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text-align="center"/>
      <style:text-properties style:font-name="Times New Roman" fo:font-size="12.0pt"/>
    </style:style>
    <style:style style:name="P2" style:family="paragraph" style:parent-style-name="Standard">
      <style:paragraph-properties fo:text-align="center"/>
      <style:text-properties style:font-name="Times New Roman" fo:font-size="10.0pt"/>
    </style:style>
    <style:style style:name="P3" style:family="paragraph" style:parent-style-name="Standard">
      <style:paragraph-properties fo:text-align="justify" fo:text-indent="0.4917in"/>
      <style:text-properties style:font-name="Times New Roman" fo:font-size="12.0pt"/>
    </style:style>
    <style:style style:name="P4" style:family="paragraph" style:parent-style-name="Standard">
      <style:paragraph-properties fo:text-align="justify"/>
      <style:text-properties style:font-name="Times New Roman" fo:font-size="12.0pt"/>
    </style:style>
    <style:style style:name="T1" style:family="text">
      <style:text-properties fo:font-weight="bold" fo:font-weight-asian="bold" fo:font-weight-complex="bold"/>
    </style:style>
    <style:style style:name="T2" style:family="text">
      <style:text-properties fo:color="#231f20"/>
    </style:style>
    <style:style style:name="T3" style:family="text">
      <style:text-properties fo:color="#1a1718"/>
    </style:style>
    <style:style style:name="TableColumn1" style:family="table-column">
      <style:table-column-properties style:column-width="3.4625in" style:rel-column-width="32767*"/>
    </style:style>
  </office:automatic-styles>
  <office:body>
    <office:text>
      <text:p text:style-name="P1"><text:span text:style-name="T1">Perspectives in AMO with Synchrotron Radiation : structure and dynamics </text:span></text:p>
      <text:p text:style-name="P1"/>
      <text:p text:style-name="P1">Marc SIMON</text:p>
      <text:p text:style-name="P1"/>
      <text:p text:style-name="P2">Laboratoire de Chimie Physique – Matière et Rayonnement, 4 place Jussieu, 75005 Paris, FRANCE</text:p>
      <text:p text:style-name="P2"/>
      <text:p text:style-name="P2"/>
      <text:p text:style-name="P1"/>
      <text:p text:style-name="P3">Our research group is working on ultrafast dynamics after absorption of a tender x-ray photon (2-10 keV) by an isolated atom or molecule. Characteristics of this energy domain are connected to the very short lifetime (1 fs or less), the creation of multiply charged ions by cascade Auger, emission of fast Auger or x-ray photon of high energy.</text:p>
      <text:p text:style-name="P3">We have developed several experimental setups allowing to measure x-ray emission, photoemission as well as vectorial coincidences between the momenta of electrons and ions.</text:p>
      <text:p text:style-name="P4"><text:tab/>I will show recent results related to the dynamics and spectroscopy of double core hole (DCH) states [1-3]. I will give some ultrafast fragmentation exemples [4-5]. High photon energy photoionization leads to strong recoil effects [6, 7]. We took advantage of the fragmentation of multiply charged ions to study the localization of inner shells [8]. Two examples of attosecond electronic relaxation will be presented [9, 10].</text:p>
      <text:p text:style-name="P4"><text:tab/>During the talk, I will underline some perspectives of this energy domain in gas phase, with liquids and clusters, on molecules of biological interest.In particular, I will discuss new fields of research such as obtaining a complete picture of excitation-deexcitation phenomena monitoring in coincidence all particles which can be emitted in light-matter interaction (photoelectrons, Auger electrons, ions, photons), the role of short-lived species such as radicals in systems of biological interest in solution, the possible applications of Auger cascade phenomena in environmental and medical problems, etc. </text:p>
      <text:p text:style-name="P4"/>
      <text:p text:style-name="P4">Références</text:p>
      <text:p text:style-name="P4">[1] R. Püttner et al., Physical Review Letters <text:span text:style-name="T2">114, 093001</text:span><text:s/>(2015)</text:p>
      <text:p text:style-name="P4">[2] G. Goldsztejn et al. Physical Review Letters <text:span text:style-name="T2">117, 133001 (2016)</text:span></text:p>
      <text:p text:style-name="P4">[3] T. Marchenko et al., Physical Review Letters <text:span text:style-name="T3">119, 133001 (2017)</text:span></text:p>
      <text:p text:style-name="P4">[4] O. Travnikova et al., Physical Review Letters 116 213001 (2016)</text:p>
      <text:p text:style-name="P4">[5] O. Travnikova et al., Physical Review Letters 118, 213001 (2017)</text:p>
      <text:p text:style-name="P4">[6] M. Simon et al., Nature Communications 5<text:span text:style-name="T1"><text:s/></text:span>4069 (2014)</text:p>
      <text:p text:style-name="P4">[7] E. Kukk et al., Physical Review Letters 121 073002 (2018)</text:p>
      <text:p text:style-name="P4">[8] R. Guillemin et al., Nature Communications 6 6166 (2015)</text:p>
      <text:p text:style-name="P4">[9] T. Marchenko et al, Physical Review X 5 031021 (2015)</text:p>
      <text:p text:style-name="P4">[10] M. N. Piancastelli et al, Phys. Rev A 95 061402(R) (2017)</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671</meta:generator>
    <meta:initial-creator>Marc Simon</meta:initial-creator>
  </office:meta>
</office:document-meta>
</file>